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MT" svg:font-family="ArialMT" style:font-adornments="Predeterminado"/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officeooo:rsid="001b6ee6" officeooo:paragraph-rsid="001b6ee6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rsid="001b6ee6" officeooo:paragraph-rsid="00236899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style="normal" fo:font-weight="normal" officeooo:rsid="001b6ee6" officeooo:paragraph-rsid="001d7cea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fo:font-style="normal" fo:font-weight="normal" officeooo:rsid="001d7cea" officeooo:paragraph-rsid="00236899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fo:font-style="normal" fo:font-weight="bold" officeooo:rsid="001b6ee6" officeooo:paragraph-rsid="001b6ee6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1pt" fo:font-style="normal" fo:font-weight="bold" officeooo:rsid="001b6ee6" officeooo:paragraph-rsid="00236899" style:font-size-asian="9.60000038146973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2" fo:font-size="12pt" fo:font-style="normal" fo:font-weight="bold" officeooo:rsid="002b3153" officeooo:paragraph-rsid="002b315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2" fo:font-size="11pt" officeooo:rsid="001b6ee6" officeooo:paragraph-rsid="001b6ee6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1pt" fo:font-style="normal" fo:font-weight="bold" officeooo:rsid="001b6ee6" officeooo:paragraph-rsid="001b6ee6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1pt" fo:font-style="normal" fo:font-weight="normal" officeooo:rsid="001b6ee6" officeooo:paragraph-rsid="001b6ee6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39b4" style:font-weight-asian="normal" style:font-weight-complex="normal"/>
    </style:style>
    <style:style style:name="T4" style:family="text">
      <style:text-properties fo:font-weight="normal" officeooo:rsid="002d9091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abed4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3689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abed4" style:font-style-asian="normal" style:font-weight-asian="normal" style:font-style-complex="normal" style:font-weight-complex="normal"/>
    </style:style>
    <style:style style:name="T11" style:family="text">
      <style:text-properties officeooo:rsid="002abed4"/>
    </style:style>
    <style:style style:name="T12" style:family="text">
      <style:text-properties style:font-name="ArialMT" fo:font-size="12pt" style:font-size-asian="12pt"/>
    </style:style>
    <style:style style:name="T13" style:family="text">
      <style:text-properties style:font-name="ArialMT" fo:font-size="12pt" officeooo:rsid="002abed4" style:font-size-asian="12pt"/>
    </style:style>
    <style:style style:name="T14" style:family="text">
      <style:text-properties style:font-name="ArialMT" style:font-size-asian="11pt"/>
    </style:style>
    <style:style style:name="T15" style:family="text">
      <style:text-properties officeooo:rsid="002d90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putados de Santa Fe:</text:span> </text:p>
      <text:p text:style-name="P1"/>
      <text:p text:style-name="P2">La Comisión <text:span text:style-name="T11">de Vivienda y Urbanismo </text:span>ha considerado el <text:span text:style-name="T11">Proyecto de Comunicación Nº 34420 CD – DB</text:span><text:span text:style-name="T2"> </text:span><text:span text:style-name="T7">de las diputad</text:span><text:span text:style-name="T10">a</text:span><text:span text:style-name="T7">s</text:span><text:span text:style-name="T5"> </text:span><text:span text:style-name="T10">Patricia Chialvo y Silvia Augsburger, Por el cual se solicita disponga adoptar las acciones necesarias para garantizar la gratuidad de los tramites vinculados con la Ley Nacional 24374 “Ley Pierri” a efectos de regularizar las escrituras del barrio “playa norte”</text:span><text:span text:style-name="T6"> </text:span><text:span text:style-name="T10">de la ciudad de Santa Fe, Departamento la Capital</text:span><text:span text:style-name="T7">; </text:span><text:span text:style-name="T8">y, </text:span><text:span text:style-name="T9">por las razones expuestas en los fundamentos y las que podrá dar el miembro <text:s/>informante, aconseja la aprobación del siguiente texto: <text:s text:c="2"/></text:span></text:p>
      <text:p text:style-name="P4"/>
      <text:p text:style-name="P7">PROYECTO DE COMUNICACIÓN</text:p>
      <text:p text:style-name="P4"><text:s/></text:p>
      <text:p text:style-name="P4"><text:span text:style-name="T12">La Cámara de Diputados de la Provincia, </text:span><text:span text:style-name="T13">vería con agrado que el</text:span><text:span text:style-name="T12"> Poder Ejecutivo, </text:span><text:span text:style-name="T13">por intermedio del organismo </text:span><text:span text:style-name="T12">que corresponda, </text:span><text:span text:style-name="T13">arbitre las medidas necesarias para</text:span><text:span text:style-name="T12"> garantizar la gratuidad de los tramites vinculados con la Ley Nacional Nº 24.374 "Ley Pierri", a efectos de regularizar las escrituraciones respectivas a particulares interesados del barrio "playa norte" en el beneficio que brinda la mencionada Ley, haciéndose cargo la provincia tanto del 1 </text:span><text:span text:style-name="T14">% </text:span><text:span text:style-name="T12">del avalúo fiscal correspondiente al sellado como de los costos provenientes de los tramites en la justicia.</text:span></text:p>
      <text:p text:style-name="P6"/>
      <text:p text:style-name="P3"/>
      <text:p text:style-name="P5">Sala de la Comisión, <text:s/><text:span text:style-name="T3">24 de mayo de 2018.</text:span></text:p>
      <text:p text:style-name="P5"/>
      <text:p text:style-name="P5"/>
      <text:p text:style-name="P5">FIRMANTES: <text:tab/><text:span text:style-name="T4">CHIALVO</text:span></text:p>
      <text:p text:style-name="P10"><text:span text:style-name="T15"><text:tab/><text:tab/><text:tab/>AUGSBURGER</text:span></text:p>
      <text:p text:style-name="P10"><text:span text:style-name="T15"><text:tab/><text:tab/><text:tab/>ANGELINI</text:span></text:p>
      <text:p text:style-name="P10"><text:span text:style-name="T15"><text:tab/><text:tab/><text:tab/>ME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MT" svg:font-family="ArialMT" style:font-adornments="Predeterminado"/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loext:contextual-spacing="false"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0:12:22.484587404</meta:creation-date>
    <meta:editing-duration>PT20M34S</meta:editing-duration>
    <meta:editing-cycles>13</meta:editing-cycles>
    <meta:generator>LibreOffice/4.0.5.2$Linux_x86 LibreOffice_project/5464147a081647a250913f19c0715bca595af2f</meta:generator>
    <dc:date>2018-05-24T14:06:34</dc:date>
    <meta:document-statistic meta:table-count="0" meta:image-count="0" meta:object-count="0" meta:page-count="1" meta:paragraph-count="10" meta:word-count="198" meta:character-count="1270" meta:non-whitespace-character-count="1063"/>
    <meta:template xlink:type="simple" xlink:actuate="onRequest" xlink:title="Predeterminado" xlink:href="../../../ESTILOS%20LIBREOFFICE/Predeterminado.ott" meta:date="2018-04-26T10:12:20.49"/>
  </office:meta>
</office:document-meta>
</file>